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Dennenlaan 7, 1931BZ, Egmond aan Zee, de uitbreiding van een woonkamer, 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88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Dennenlaan 7, 1931BZ, Egmond aan Zee, de uitbreiding van een woonkamer, 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883</meta:user-defined>
    <meta:user-defined meta:name="OVERHEIDop.GmbID/DC.identifier">gmb-2016-4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BZ 7</meta:user-defined>
    <meta:user-defined meta:name="OVERHEIDop.woonplaats">Egmond aan Zee</meta:user-defined>
    <meta:user-defined meta:name="OVERHEIDop.straatnaam">Denn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527 515084</meta:user-defined>
    <meta:user-defined meta:name="OVERHEIDop.versieInformatie"/>
  </office:meta>
</office:document-meta>
</file>