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Hoefsla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H</text:span>
            <text:span text:style-name="nadrukvet">et plaatsen van een dakopbouw en een dakkapel (14‑04‑2016, zaaknr. 2016048319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882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2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2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Hoefslag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29</meta:user-defined>
    <meta:user-defined meta:name="OVERHEIDop.GmbID/DC.identifier">gmb-2016-48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WC 70</meta:user-defined>
    <meta:user-defined meta:name="OVERHEIDop.woonplaats">Bodegraven</meta:user-defined>
    <meta:user-defined meta:name="OVERHEIDop.straatnaam">Hoefsl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781 455303</meta:user-defined>
    <meta:user-defined meta:name="OVERHEIDop.versieInformatie"/>
  </office:meta>
</office:document-meta>
</file>