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ergola in de achtertuin, Hooftplei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ZL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oftplein 9 Alkmaar</text:span>: het plaatsen van een pergola in de achtertuin </text:p>
            <text:p text:style-name="common-al">Datum ontvangst: 12 april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2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pergola in de achtertuin, Hooftplei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27</meta:user-defined>
    <meta:user-defined meta:name="OVERHEIDop.GmbID/DC.identifier">gmb-2016-48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ZL 9</meta:user-defined>
    <meta:user-defined meta:name="OVERHEIDop.woonplaats">Alkmaar</meta:user-defined>
    <meta:user-defined meta:name="OVERHEIDop.straatnaam">Hooft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72 515579</meta:user-defined>
    <meta:user-defined meta:name="OVERHEIDop.versieInformatie"/>
  </office:meta>
</office:document-meta>
</file>