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eilanden in de Reeuwijk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</text:span>
            <text:span text:style-name="nadrukvet">herstel van eilanden in de Reeuwijkse Plassen (08‑04‑2016, zaaknr. 201608178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ilanden in de Reeuwijk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6</meta:user-defined>
    <meta:user-defined meta:name="OVERHEIDop.GmbID/DC.identifier">gmb-2016-48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C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330 449963</meta:user-defined>
    <meta:user-defined meta:name="OVERHEIDop.versieInformatie"/>
  </office:meta>
</office:document-meta>
</file>