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penburgweg 9 te Meliskerke, aanvraag omgevingsvergunning voor het herbestemmen van een bestaande agrarische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1 april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882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2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2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apenburgweg 9 te Meliskerke, aanvraag omgevingsvergunning voor het herbestemmen van een bestaande agrarisch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23</meta:user-defined>
    <meta:user-defined meta:name="OVERHEIDop.GmbID/DC.identifier">gmb-2016-4882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ND 9</meta:user-defined>
    <meta:user-defined meta:name="OVERHEIDop.woonplaats">Meliskerke</meta:user-defined>
    <meta:user-defined meta:name="OVERHEIDop.straatnaam">Rapenburg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214 394368</meta:user-defined>
    <meta:user-defined meta:name="OVERHEIDop.versieInformatie"/>
  </office:meta>
</office:document-meta>
</file>