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's Jacoblaan 65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  <text:span text:style-name="nadrukvet"/>
          </text:p>
            <text:p text:style-name="common-al">
            <text:span text:style-name="nadrukvet">Burgemeester 's Jacoblaan 65, 1401 BP Bussum</text:span>
          </text:p>
            <text:p text:style-name="last-al">Kappen naaldboom achte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</text:list>
            <text:p text:style-name="tussenkopcur">Gemeente Gooise Meren, 15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882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2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2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's Jacoblaan 65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882</meta:user-defined>
    <meta:user-defined meta:name="OVERHEIDop.GmbID/DC.identifier">gmb-2016-4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BP 65</meta:user-defined>
    <meta:user-defined meta:name="OVERHEIDop.woonplaats">Bussum</meta:user-defined>
    <meta:user-defined meta:name="OVERHEIDop.straatnaam">Burgemeester S'Jacob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040 476750</meta:user-defined>
    <meta:user-defined meta:name="OVERHEIDop.versieInformatie"/>
  </office:meta>
</office:document-meta>
</file>