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Hortemans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</text:span>
            <text:span text:style-name="nadrukvet">legaliseren van de zwemsteiger en het uitbreiden van de rietkraag (08‑04‑2016, zaaknr. 2016081838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881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1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1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Hortemansdij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18</meta:user-defined>
    <meta:user-defined meta:name="OVERHEIDop.GmbID/DC.identifier">gmb-2016-48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C 4</meta:user-defined>
    <meta:user-defined meta:name="OVERHEIDop.woonplaats">Reeuwijk</meta:user-defined>
    <meta:user-defined meta:name="OVERHEIDop.straatnaam">Hortemans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280 449982</meta:user-defined>
    <meta:user-defined meta:name="OVERHEIDop.versieInformatie"/>
  </office:meta>
</office:document-meta>
</file>