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16*"/>
    </style:style>
    <style:style style:family="table-column" style:parent-style-name="colspec" style:name="id1-3-2-2-2-3-1-2">
      <style:table-column-properties style:rel-column-width="68*"/>
    </style:style>
    <style:style style:family="table-column" style:parent-style-name="colspec" style:name="id1-3-2-2-2-3-1-3">
      <style:table-column-properties style:rel-column-width="16*"/>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tweede wijziging van de verordening op de heffing en invordering van lege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Noordwijk;</text:p>
            <text:p text:style-name="al">gelezen het voorstel van burgemeester en wethouders van 8 maart 2016;</text:p>
            <text:p text:style-name="al">gelet op het bepaalde in de artikelen 156, eerste en tweede lid, aanhef en onderdeel h en 229, eerste lid, aanhef en onderdeel b, van de Gemeentewet en de artikelen 2, tweede lid, en 7 van de Paspoortwet;</text:p>
            <text:p text:style-name="al">besluit:</text:p>
            <text:p text:style-name="al">vast te stellen de volgende verordening:</text:p>
            <text:p text:style-name="al">
            <text:span text:style-name="nadrukvet">Verordening tot tweede wijziging van de verordening op de heffing en invordering van leges 2016</text:span>
          </text:p>
          </text:section>
          <text:section text:name="artikel_id1-3-2-2-2" text:style-name="artikel">
            <text:p text:style-name="artikel_kop_titel"><text:span text:style-name="artikel_kop_label">ARTIKEL</text:span> <text:span text:style-name="artikel_kop_nr">1A</text:span> </text:p>
            <text:p text:style-name="al">In de tekst van de (sub)onderdelen 2.3.1.1, 2.3.1.2, 2.3.2.8, 2.3.3.1, 2.3.4 en 2.3.5 tot en met 2.3.13 van de bij de Legesverordening Noordwijk 2016 behorende tarieventabel wordt telkens na ‘bedraagt het tarief’ toegevoegd de tekst ‘onverminderd het bepaalde in de andere onderdelen van dit hoofdstuk indien tevens sprake is van de in die onderdelen bedoelde activiteiten’ en de (sub)onderdelen komen als volgt te luiden:</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 en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 of aanleg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2.1, eerste lid, onder a of b,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 of aanlegkosten minder bedragen dan € 50.000,0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 of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 of aanlegkosten € 50.000,00 tot € 100.000,00 bedragen</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 of aanlegkosten met een minimum van</text:p>
                  </table:table-cell>
                  <table:table-cell table:style-name="entry" table:number-rows-spanned="1" table:number-columns-spanned="1">
                    <text:p text:style-name="table_al">€ 2.000,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 of aanlegkosten € 100.000,00 tot € 200.000,00 bedragen</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 of aanlegkosten met een minimum van</text:p>
                  </table:table-cell>
                  <table:table-cell table:style-name="entry" table:number-rows-spanned="1" table:number-columns-spanned="1">
                    <text:p text:style-name="table_al">€ 3.800,0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 of aanlegkosten € 200.000,00 tot € 1.000.000,00 bedrag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of aanlegkosten met een minimum van </text:p>
                  </table:table-cell>
                  <table:table-cell table:style-name="entry" table:number-rows-spanned="1" table:number-columns-spanned="1">
                    <text:p text:style-name="table_al">€ 6.600,00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 of aanlegkosten € 1.000.000,00 of meer bedra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 of aanlegkosten met een minimum van</text:p>
                  </table:table-cell>
                  <table:table-cell table:style-name="entry" table:number-rows-spanned="1" table:number-columns-spanned="1">
                    <text:p text:style-name="table_al">€ 30.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300.000,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 afwijking van het bepaalde onder 2.3.1.1. bedraagt het tarief, indien de aanvraag om een omgevingsvergunn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bouw- of aanlegactiviteit als bedoeld in artikel 2.1, eerste lid, onder a of b, van de Wabo op het terrein van ESA/Estec, onverminderd het bepaalde in de andere onderdelen van dit hoofdstuk, indien tevens sprake is van de in die onderdelen bedoelde activiteit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2.3.1.1.1 tot en met 2.3.1.1.5 bereken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8</text:p>
                    <text:p text:style-name="table_al">2.3.2.8.1</text:p>
                  </table:table-cell>
                  <table:table-cell table:style-name="entry" table:number-rows-spanned="1" table:number-columns-spanned="1">
                    <text:p text:style-name="table_al">
                      <text:span text:style-name="nadrukvet">Verlengen instandhoudingtermijn</text:span>
                    </text:p>
                    <text:p text:style-name="table_al">Voor het in behandeling nemen van een aanvraag tot verlenging van de termijn als bedoeld in artikel 2.12, tweede lid</text:p>
                    <text:p text:style-name="table_al">van de Wabo en artikel 5.16, lid 1 en 4 van het Besluit omgevingsrecht bedraagt het tarief, onverminderd het bepaalde</text:p>
                    <text:p text:style-name="table_al">in de andere onderdelen van dit hoofdstuk, indien tevens sprake is van</text:p>
                    <text:p text:style-name="table_al">de in die onderdelen bedoelde activiteiten:</text:p>
                  </table:table-cell>
                  <table:table-cell table:style-name="entry" table:number-rows-spanned="1" table:number-columns-spanned="1">
                    <text:p text:style-name="table_al">€ 16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ext:p text:style-name="table_al">2.3.3.1</text:p>
                  </table:table-cell>
                  <table:table-cell table:style-name="entry" table:number-rows-spanned="1" table:number-columns-spanned="1">
                    <text:p text:style-name="table_al">
                      <text:span text:style-name="nadrukvet">Planologisch strijdig gebruik voorafgaand aan een bouwactiviteit of een aanlegactiviteit</text:span>
                    </text:p>
                    <text:p text:style-name="table_al">Indien de aanvraag tot het verlenen van een omgevingsvergunning betrekking heeft op een activiteit als bedoeld in artikel 2.1, </text:p>
                    <text:p text:style-name="table_al">eerste lid, onder c, van de Wabo, welke activiteit voorafgaat aan en los staat van de overige onlosmakelijke activiteiten, </text:p>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280,00 </text:p>
                  </table:table-cell>
                </table:table-row>
                <table:table-row table:style-name="row">
                  <table:table-cell table:style-name="entry" table:number-rows-spanned="1" table:number-columns-spanned="1">
                    <text:p text:style-name="table_al">2.3.4</text:p>
                    <text:p text:style-name="table_al">2.3.4.1</text:p>
                    <text:p text:style-name="table_al">2.3.4.2</text:p>
                    <text:p text:style-name="table_al">2.3.4.3</text:p>
                    <text:p text:style-name="table_al">2.3.4.4</text:p>
                    <text:p text:style-name="table_al">2.3.4.5</text:p>
                    <text:p text:style-name="table_al">2.3.4.6</text:p>
                    <text:p text:style-name="table_al">2.3.5</text:p>
                    <text:p text:style-name="table_al">2.3.5.1</text:p>
                    <text:p text:style-name="table_al">2.3.5.2</text:p>
                    <text:p text:style-name="table_al">2.3.5.3</text:p>
                    <text:p text:style-name="table_al">2.3.5.4</text:p>
                    <text:p text:style-name="table_al">2.3.5.5</text:p>
                    <text:p text:style-name="table_al">2.3.6</text:p>
                    <text:p text:style-name="table_al">2.3.6.1</text:p>
                    <text:p text:style-name="table_al">2.3.6.1.1</text:p>
                    <text:p text:style-name="table_al">2.3.6.1.2</text:p>
                    <text:p text:style-name="table_al">2.3.6.2</text:p>
                    <text:p text:style-name="table_al">2.3.7</text:p>
                    <text:p text:style-name="table_al">2.3.8</text:p>
                    <text:p text:style-name="table_al">2.3.9</text:p>
                    <text:p text:style-name="table_al">2.3.10</text:p>
                    <text:p text:style-name="table_al">a</text:p>
                    <text:p text:style-name="table_al">b</text:p>
                    <text:p text:style-name="table_al">c</text:p>
                    <text:p text:style-name="table_al">d</text:p>
                    <text:p text:style-name="table_al">2.3.11</text:p>
                    <text:p text:style-name="table_al">2.3.11.1</text:p>
                    <text:p text:style-name="table_al">2.3.11.2</text:p>
                    <text:p text:style-name="table_al">2.3.12</text:p>
                    <text:p text:style-name="table_al">2.3.13</text:p>
                    <text:p text:style-name="table_al">2.3.13.1</text:p>
                    <text:p text:style-name="table_al">2.3.13.2</text:p>
                    <text:p text:style-name="table_al">2.3.13.2.1</text:p>
                    <text:p text:style-name="table_al">2.3.13.2.2</text:p>
                  </table:table-cell>
                  <table:table-cell table:style-name="entry" table:number-rows-spanned="1" table:number-columns-spanned="1">
                    <text:p text:style-name="table_al">
                      <text:span text:style-name="nadrukvet">Planologisch strijdig gebruik waarbij geen sprake is van een bouwactiviteit</text:span>
                    </text:p>
                    <text:p text:style-name="table_al">Indien de aanvraag tot het verlenen van een omgevingsvergunning betrekking heeft op een activiteit als bedoeld in artikel 2.1, eerste</text:p>
                    <text:p text:style-name="table_al">lid, onder c, van de Wabo, en niet tevens sprake is van een bouwactiviteit als bedoeld in artikel 2.1, eerste lid, onder a, van de </text:p>
                    <text:p text:style-name="table_al">Wabo, bedraagt het tarief, onverminderd het bepaalde in de andere onderdelen van dit hoofdstuk indien tevens sprake is van de in die onderdelen bedoelde activiteiten:</text:p>
                    <text:p text:style-name="table_al">indien artikel 2.12, eerste lid, onder a, onder 1º, van de Wabo wordt toegepast (binnenplanse afwijking):</text:p>
                    <text:p text:style-name="table_al">indien artikel 2.12, eerste lid, onder a, onder 2º, van de Wabo wordt toegepast (buitenplanse kleine afwijking of tijdelijke afwijking):</text:p>
                    <text:p text:style-name="table_al">indien artikel 2.12, eerste lid, onder a, onder 3º, van de Wabo wordt toegepast (buitenplanse afwijking):</text:p>
                    <text:p text:style-name="table_al">indien artikel 2.12, eerste lid, onder b, van de Wabo wordt toegepast (afwijking van exploitatieplan):</text:p>
                    <text:p text:style-name="table_al">indien de aanvraag een project van provinciaal belang betreft, de activiteit in strijd is met de regels die zijn gesteld krachtens artikel</text:p>
                    <text:p text:style-name="table_al">4.1, derde lid, van de Wet ruimtelijke ordening en artikel 2.12, eerste lid, onder c, van de Wabo wordt toegepast</text:p>
                    <text:p text:style-name="table_al">(afwijking van provinciale regelgeving):</text:p>
                    <text:p text:style-name="table_al">indien de aanvraag een project van nationaal belang betreft, de activiteit in strijd is met de regels die zijn gesteld krachtens artikel</text:p>
                    <text:p text:style-name="table_al">4.3, derde lid, van de Wet ruimtelijke ordening en artikel 2.12,</text:p>
                    <text:p text:style-name="table_al">eerste lid onder c, van de Wabo wordt toegepast</text:p>
                    <text:p text:style-name="table_al">(afwijking van nationale regelgeving):</text:p>
                    <text:p text:style-name="table_al">
                      <text:span text:style-name="nadrukvet">In gebruik nemen of gebruiken bouwwerken in relatie tot brandveiligheid</text:span>
                    </text:p>
                    <text:p text:style-name="table_al">Indien de aanvraag tot het verlenen van een omgevingsvergunning betrekking heeft op een activiteit als bedoeld in artikel 2.1, eerste</text:p>
                    <text:p text:style-name="table_al">lid, onder d, van de Wabo, bedraagt het tarief, onverminderd het bepaalde in de andere onderdelen van dit hoofdstuk indien tevens sprake is van de in die onderdelen bedoelde activiteiten, voor bouwwerken met een gebruiksoppervlakte:</text:p>
                    <text:p text:style-name="table_al">tot en met 250 m²;</text:p>
                    <text:p text:style-name="table_al">vermeerderd met € 1,44 per m² gebruiksoppervlakte</text:p>
                    <text:p text:style-name="table_al">van meer dan 250 m² doch niet meer dan 1.500 m² </text:p>
                    <text:p text:style-name="table_al">vermeerderd met € 0,92 per m² gebruiksoppervlakte</text:p>
                    <text:p text:style-name="table_al">van meer dan 1.500 m² doch niet meer dan 7.500 m² </text:p>
                    <text:p text:style-name="table_al">vermeerderd met € 0,58 per m² gebruiksoppervlakte</text:p>
                    <text:p text:style-name="table_al">van meer dan 7.500 m² doch niet meer dan 15.000 m²</text:p>
                    <text:p text:style-name="table_al">vermeerderd met € 0,31 per m² gebruiksoppervlakte</text:p>
                    <text:p text:style-name="table_al">van meer dan 15.000 m²</text:p>
                    <text:p text:style-name="table_al">vermeerderd met € 0,13 per m² gebruiksoppervlakte</text:p>
                    <text:p text:style-name="table_al">
                      <text:span text:style-name="nadrukvet">Activiteiten met betrekking tot monumenten of beschermde stads- of dorpsgezichten</text:span>
                    </text:p>
                    <text:p text:style-name="table_al">Indien de aanvraag tot het verlenen van een omgevingsvergunning betrekking heeft op een activiteit met betrekking tot een beschermd</text:p>
                    <text:p text:style-name="table_al">monument als bedoeld in artikel 2.1, eerste lid, onder f, van de Wabo, of op een activiteit als bedoeld in artikel 2.2, eerste lid, onder b, van</text:p>
                    <text:p text:style-name="table_al">de Wabo, bedraagt het tarief, onverminderd het bepaalde in de andere onderdelen van dit hoofdstuk indien tevens sprake is van de in die onderdelen bedoelde activiteiten:</text:p>
                    <text:p text:style-name="table_al">voor het slopen, verstoren, verplaatsen of in enig opzicht wijzigen van een monument:</text:p>
                    <text:p text:style-name="table_al">voor het herstellen, gebruiken of laten gebruiken van een monument op een wijze waardoor het wordt ontsierd of in gevaar gebracht:</text:p>
                    <text:p text:style-name="table_al">Indien de aanvraag tot het verlenen van een omgevingsvergunning betrekking heeft op het slopen van een bouwwerk in een beschermd </text:p>
                    <text:p text:style-name="table_al">stads- of dorpsgezicht, bedoeld in artikel 2.1, eerste lid, onder h, van de Wabo, bedraagt het tarief, onverminderd het bepaalde in de andere onderdelen van dit hoofdstuk indien tevens sprake is van de in die onderdelen bedoelde activiteiten:</text:p>
                    <text:p text:style-name="table_al">
                      <text:span text:style-name="nadrukvet">Sloopactiviteiten anders dan bij monumenten of in beschermd stads- of dorpsgezicht</text:span>
                    </text:p>
                    <text:p text:style-name="table_al">Indien de aanvraag tot het verlenen van een omgevingsvergunning betrekking heeft op het slopen van een bouwwerk in gevallen waarin</text:p>
                    <text:p text:style-name="table_al">dat in een bestemmingsplan, beheersverordening of voorbereidings-besluit is bepaald, bedoeld in artikel 2.1, eerste lid, onder g, van de</text:p>
                    <text:p text:style-name="table_al">Wabo, bedraagt het tarief, onverminderd het bepaalde in de andere onderdelen van dit hoofdstuk indien tevens sprake is van de in die onderdelen bedoelde activiteiten:</text:p>
                    <text:p text:style-name="table_al">
                      <text:span text:style-name="nadrukvet">Aanleggen of veranderen weg</text:span>
                    </text:p>
                    <text:p text:style-name="table_al">Indien de aanvraag tot het verlenen van een omgevingsvergunning betrekking heeft op het aanleggen van een weg of verandering </text:p>
                    <text:p text:style-name="table_al">brengen in de wijze van aanleg van een weg waarvoor op grond van een bepaling in een provinciale verordening of artikel 2.1.5.2 van de</text:p>
                    <text:p text:style-name="table_al">Algemene plaatselijke verordening Noordwijk een vergunning of ontheffing is vereist, als bedoeld in artikel 2.2, aanhef en eerste lid</text:p>
                    <text:p text:style-name="table_al">onder d, van de Wabo, bedraagt het tarief, onverminderd het bepaalde in de andere onderdelen van dit hoofdstuk indien tevens sprake is van de in die onderdelen bedoelde activiteiten: </text:p>
                    <text:p text:style-name="table_al">
                      <text:span text:style-name="nadrukvet">Uitweg/inrit</text:span>
                    </text:p>
                    <text:p text:style-name="table_al">Indien de aanvraag tot het verlenen van een omgevingsvergunning betrekking heeft op het maken, hebben of veranderen van het gebruik</text:p>
                    <text:p text:style-name="table_al">van een uitweg waarvoor op grond van een bepaling in een provinciale verordening of artikel 2.1.5.3 van de Algemene plaatselijke </text:p>
                    <text:p text:style-name="table_al">verordening Noordwijk een vergunning of ontheffing is vereist, als bedoeld in artikel 2.2, eerste lid, aanhef en onder e, van de Wabo, </text:p>
                    <text:p text:style-name="table_al">bedraagt het tarief, onverminderd het bepaalde in de andere onderdelen van dit hoofdstuk indien tevens sprake is van de in die onderdelen bedoelde activiteiten: </text:p>
                    <text:p text:style-name="table_al">
                      <text:span text:style-name="nadrukvet">Kappen</text:span>
                    </text:p>
                    <text:p text:style-name="table_al">Indien de aanvraag tot het verlenen van een omgevingsvergunning betrekking heeft op het vellen of doen vellen van houtopstand, </text:p>
                    <text:p text:style-name="table_al">waarvoor op grond van een bepaling in een provinciale verordening of artikel 4.3.2 van de Algemene plaatselijke verordening Noordwijk een </text:p>
                    <text:p text:style-name="table_al">vergunning of ontheffing is vereist, als bedoeld in artikel 2.2, eerste lid, aanhef en onder g, van de Wabo, bedraagt het tarief onverminderd het bepaalde in de andere onderdelen van dit hoofdstuk indien tevens sprake is van de in die onderdelen bedoelde activiteiten:</text:p>
                    <text:p text:style-name="table_al">als de aanvraag betrekking heeft op 1 tot en met 25 bomen</text:p>
                    <text:p text:style-name="table_al">als de aanvraag betrekking heeft op 26 tot en met 50 bomen</text:p>
                    <text:p text:style-name="table_al">als de aanvraag betrekking heeft op 51 tot en met 100 bomen</text:p>
                    <text:p text:style-name="table_al">als de aanvraag betrekking heeft op meer dan 100 bomen</text:p>
                    <text:p text:style-name="table_al">
                      <text:span text:style-name="nadrukvet">Opslag van roerende zaken</text:span>
                    </text:p>
                    <text:p text:style-name="table_al">Indien de aanvraag tot het verlenen van een omgevingsvergunning betrekking heeft op de opslag van roerende zaken in een bepaald</text:p>
                    <text:p text:style-name="table_al">gedeelte van de provincie of de gemeente, waarvoor op grond van een bepaling in een provinciale verordening of artikel 2.1.5.1 van de </text:p>
                    <text:p text:style-name="table_al">Algemene plaatselijke verordening Noordwijk een vergunning of ontheffing is vereist, bedraagt het tarief, onverminderd het bepaalde in de andere onderdelen van dit hoofdstuk, indien tevens sprake is van de in die onderdelen bedoelde activiteiten:</text:p>
                    <text:p text:style-name="table_al">indien de activiteit bestaat uit het daar opslaan van roerende zaken, bedoeld in artikel 2.2, eerste lid, onder j, van de Wabo:</text:p>
                    <text:p text:style-name="table_al">indien de activiteit bestaat uit het als eigenaar, beperkt gerechtigde of gebruiker van een onroerende zaak toestaan of gedogen dat daar</text:p>
                    <text:p text:style-name="table_al">roerende zaken worden opgeslagen, bedoeld in artikel 2.2, eerste lid, onder k, van de Wabo:</text:p>
                    <text:p text:style-name="table_al">
                      <text:span text:style-name="nadrukvet">Handelsreclame</text:span>
                    </text:p>
                    <text:p text:style-name="table_al">Indien de aanvraag tot het verlenen van een omgevingsvergunning betrekking heeft op handelsreclame met behulp van een opschrift</text:p>
                    <text:p text:style-name="table_al">aankondiging of afbeelding in welke vorm dan ook, die zichtbaar is vanaf een voor het publiek toegankelijke plaats, waarvoor ingevolge</text:p>
                    <text:p text:style-name="table_al">een bepaling in een provinciale verordening of in artikel 4.4.2 van de Algemene plaatselijke verordening Noordwijk een vergunning of</text:p>
                    <text:p text:style-name="table_al">ontheffing is vereist, en indien niet tevens sprake is van een activiteit als bedoeld in onderdeel 2.3.1 (bouw- of aanlegactiviteit) bedraagt</text:p>
                    <text:p text:style-name="table_al">het tarief, onverminderd het bepaalde in de andere onderdelen van dit hoofdstuk, indien tevens sprake is van de in die onderdelen bedoelde activiteiten:</text:p>
                    <text:p text:style-name="table_al">
                      <text:span text:style-name="nadrukvet">Andere activiteiten</text:span>
                    </text:p>
                    <text:p text:style-name="table_al">Indien de aanvraag tot het verlenen van een omgevingsvergunning betrekking heeft op het verrichten van een andere activiteit of </text:p>
                    <text:p text:style-name="table_al">handeling dan in de voorgaande onderdelen van dit hoofdstuk bedoeld en die activiteit of handeling:</text:p>
                    <text:p text:style-name="table_al">behoort tot een bij algemene maatregel van bestuur aangewezen categorie activiteiten die van invloed kunnen zijn op de fysieke</text:p>
                    <text:p text:style-name="table_al">leefomgeving, als bedoeld in artikel 2.1, eerste lid, onder i, van de Wabo, bedraagt het tarief, onverminderd het bepaalde in de andere onderdelen van dit hoofdstuk indien tevens sprake is van de in die onderdelen bedoelde activiteiten:</text:p>
                    <text:p text:style-name="table_al">behoort tot een bij provinciale verordening, gemeentelijke verordening of waterschapsverordening aangewezen categorie activiteiten die van</text:p>
                    <text:p text:style-name="table_al">invloed kunnen zijn op de fysieke leefomgeving, als bedoeld in artikel 2.2, tweede lid, van de Wabo, bedraagt het tarief, onverminderd het bepaalde in de andere onderdelen van dit hoofdstuk indien tevens sprake is van de in die onderdelen bedoelde activiteiten:</text:p>
                    <text:p text:style-name="table_al">als het een gemeentelijke verordening betreft: het bedrag dat op grond van deze tarieventabel voor de betreffende vergunning of </text:p>
                    <text:p text:style-name="table_al">ontheffing verschuldigd is als de activiteit zou worden uitgevoerd zonder omgevingsvergunning;</text:p>
                    <text:p text:style-name="table_al">als het een provinciale of waterschapsverordening betreft: het bedrag van de voorafgaand aan het in behandeling nemen van de aanvraag</text:p>
                    <text:p text:style-name="table_al">om een omgevingsvergunning aan de aanvrager meegedeelde kosten, blijkend uit een begroting die door het college van burgemeester en</text:p>
                    <text:p text:style-name="table_al">wethouders is opgesteld. Indien een begroting als bedoeld in de eerste</text:p>
                    <text:p text:style-name="table_al">volzin is uitgebracht, wordt een aanvraag in behandeling genomen op de vijfde werkdag na de dag waarop de begroting aan de aanvrager </text:p>
                    <text:p text:style-name="table_al">ter kennis is gebracht, tenzij de aanvraag voor deze vijfde werkdag schriftelijk is ingetrokken.</text:p>
                    <text:p text:style-name="table_al">
                      <text:span text:style-name="nadrukvet">ARTIKEL 1B</text:span>
                    </text:p>
                    <text:p text:style-name="table_al">In de tekst van onderdeel 2.3.2 van de bij de Legesverordening Noordwijk behorende tarieventabel wordt na ‘onverminderd het bepaalde in onderdeel 2.3.1’ toegevoegd de tekst ‘en het bepaalde in de andere onderdelen van dit hoofdstuk indien tevens sprake is van de in die onderdelen bedoelde activiteiten’ en het onderdeel komt als volgt te luiden:</text:p>
                  </table:table-cell>
                  <table:table-cell table:style-name="entry" table:number-rows-spanned="1" table:number-columns-spanned="1">
                    <text:p text:style-name="table_al">€ 76,90 </text:p>
                    <text:p text:style-name="table_al">€ 165,60 </text:p>
                    <text:p text:style-name="table_al">€ 3.280,00 </text:p>
                    <text:p text:style-name="table_al">€ 3.865,00 </text:p>
                    <text:p text:style-name="table_al">€ 3.280,00</text:p>
                    <text:p text:style-name="table_al">€ 3.280,00 </text:p>
                    <text:p text:style-name="table_al">€ 140,10 </text:p>
                    <text:p text:style-name="table_al">€ 338,55 </text:p>
                    <text:p text:style-name="table_al">€ 1.031,00 </text:p>
                    <text:p text:style-name="table_al">€ 3.420,00 </text:p>
                    <text:p text:style-name="table_al">€ 7.557,00 </text:p>
                    <text:p text:style-name="table_al"> € 76,90 </text:p>
                    <text:p text:style-name="table_al">€ 76,90</text:p>
                    <text:p text:style-name="table_al">€ 76,90</text:p>
                    <text:p text:style-name="table_al">€ 76,90 </text:p>
                    <text:p text:style-name="table_al">€ 293,00</text:p>
                    <text:p text:style-name="table_al">€ 117,45</text:p>
                    <text:p text:style-name="table_al">€ 29,30 </text:p>
                    <text:p text:style-name="table_al">€ 58,55 </text:p>
                    <text:p text:style-name="table_al">€ 117,10 </text:p>
                    <text:p text:style-name="table_al">€ 234,25 </text:p>
                    <text:p text:style-name="table_al">€ 117,15 </text:p>
                    <text:p text:style-name="table_al">€ 117,15 </text:p>
                    <text:p text:style-name="table_al">€ 263,65</text:p>
                    <text:p text:style-name="table_al">€ 110,40 </text:p>
                    <text:p text:style-name="table_al"> € 110,4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c, van de Wabo, en tevens sprake is van een bouwactiviteit als bedoeld in artikel 2.1, eerste lid, onder a, van de Wabo, bedraag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onverminderd het bepaalde in onderdeel 2.3.1 en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76,90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165,60</text:p>
                  </table:table-cell>
                </table:table-row>
                <table:table-row table:style-name="row">
                  <table:table-cell table:style-name="entry" table:number-rows-spanned="1" table:number-columns-spanned="1">
                    <text:p text:style-name="table_al">2.3.2.2.a</text:p>
                  </table:table-cell>
                  <table:table-cell table:style-name="entry" table:number-rows-spanned="1" table:number-columns-spanned="1">
                    <text:p text:style-name="table_al">indien artikel 2.12, eerste lid, onder a, onder 2º, van de Wabo wordt toegepast bij een buitenplanse kleine afwijking en de activiteit 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 het door het college vastgestelde ontheffingenbeleid zoals vastgelegd in de 'Beleidsregels Kruimelgevall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gevolge 2.3.2.2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10.875,00 </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865,00 </text:p>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indien de aanvraag een project van provinciaal belang betreft, de activiteit in strijd is met de regels die zijn gesteld krachtens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 derde lid, van de Wet ruimtelijke ordening en artikel 2.12,</text:p>
                    <text:p text:style-name="table_al">eerste lid, onder c, van de Wabo wordt toegepast (afwijking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vinciale regelgeving):</text:p>
                  </table:table-cell>
                  <table:table-cell table:style-name="entry" table:number-rows-spanned="1" table:number-columns-spanned="1">
                    <text:p text:style-name="table_al">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10.875,00</text:p>
                  </table:table-cell>
                </table:table-row>
                <table:table-row table:style-name="row">
                  <table:table-cell table:style-name="entry" table:number-rows-spanned="1" table:number-columns-spanned="1">
                    <text:p text:style-name="table_al">2.3.2.6</text:p>
                  </table:table-cell>
                  <table:table-cell table:style-name="entry" table:number-rows-spanned="1" table:number-columns-spanned="1">
                    <text:p text:style-name="table_al">indien de aanvraag een project van nationaal belang betreft, de activiteit in strijd is met de regels die zijn gesteld kracht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4.3, derde lid, van de Wet ruimtelijke ordening en artikel 2.12, eerste lid, onder c,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10.875,00 </text:p>
                  </table:table-cell>
                </table:table-row>
                <table:table-row table:style-name="row">
                  <table:table-cell table:style-name="entry" table:number-rows-spanned="1" table:number-columns-spanned="1">
                    <text:p text:style-name="table_al">2.3.15</text:p>
                    <text:p text:style-name="table_al">2.3.15.1</text:p>
                    <text:p text:style-name="table_al">2.3.16</text:p>
                    <text:p text:style-name="table_al">2.3.16.1</text:p>
                    <text:p text:style-name="table_al">2.3.16.1.1</text:p>
                    <text:p text:style-name="table_al">2.3.16.1.2</text:p>
                  </table:table-cell>
                  <table:table-cell table:style-name="entry" table:number-rows-spanned="1" table:number-columns-spanned="1">
                    <text:p text:style-name="table_al">
                      <text:span text:style-name="nadrukvet">ARTIKEL 1C</text:span>
                    </text:p>
                    <text:p text:style-name="table_al">In de tekst van de (sub)onderdelen 2.3.15.1 en 2.3.16.1 van de bij de Legesverordening Noordwijk behorende tarieventabel wordt de verwijzing naar ‘voorgaande onderdelen’ vervangen door ‘andere onderdelen’ en de subonderdelen komen als volgt te luiden:</text:p>
                    <text:p text:style-name="table_al">
                      <text:span text:style-name="nadrukvet">Advies over de aanvraag en daarbij overgelegde stukken</text:span>
                    </text:p>
                    <text:p text:style-name="table_al">Onverminderd het bepaalde in de andere onderdelen van dit hoofdstuk bedraagt het tarief, indien een daartoe bij wettelijk</text:p>
                    <text:p text:style-name="table_al">voorschrift aangewezen bestuursorgaan of andere instantie advies moet uitbrengen over de aanvraag, de concept aanvraag of het</text:p>
                    <text:p text:style-name="table_al">ontwerp van de beschikking op de aanvraag om een omgevings-vergunning, alsmede de daarbij overgelegde rapporten en andere</text:p>
                    <text:p text:style-name="table_al">voor de beoordeling van de aanvraag relevante informatie en stukken, het bedrag van de voorafgaand aan het in behandeling nemen van de</text:p>
                    <text:p text:style-name="table_al">aanvraag om een omgevingsvergunning aan de aanvrager </text:p>
                    <text:p text:style-name="table_al">meegedeelde kosten, blijkend uit een begroting die door het college van burgemeester en wethouders is opgesteld.</text:p>
                    <text:p text:style-name="table_al">
                      <text:span text:style-name="nadrukvet">Verklaring van geen bedenkingen</text:span>
                    </text:p>
                    <text:p text:style-name="table_al">Onverminderd het bepaalde in de andere onderdelen van dit hoofdstuk bedraagt het tarief, indien een daartoe bij wet of</text:p>
                    <text:p text:style-name="table_al">algemene maatregel van bestuur aangewezen bestuursorgaan een verklaring van geen bedenkingen moet afgeven voordat de </text:p>
                    <text:p text:style-name="table_al">omgevingsvergunning kan worden verleend, als bedoeld in artikel 2.27, eerste lid, van de Wabo: </text:p>
                    <text:p text:style-name="table_al">indien de gemeenteraad een verklaring van geen bedenkingen moet afgeven het bedrag van de voorafgaand aan het in behandeling nemen</text:p>
                    <text:p text:style-name="table_al">van de aanvraag om een omgevingsvergunning aan de aanvrager meegedeelde kosten, blijkend uit een begroting die door het college</text:p>
                    <text:p text:style-name="table_al">van burgemeester en wethouders is opgesteld.</text:p>
                    <text:p text:style-name="table_al">indien een ander bestuursorgaan een verklaring van geen bedenkingen moet afgeven: het bedrag van de voorafgaand aan het</text:p>
                    <text:p text:style-name="table_al">in behandeling nemen van de aanvraag om een omgevingsvergunning aan de aanvrager meegedeelde kosten, blijkend uit een begroting die</text:p>
                    <text:p text:style-name="table_al">door het college van burgemeester en wethouders is opgesteld.</text:p>
                    <text:p text:style-name="table_al">
                      <text:span text:style-name="nadrukvet">ARTIKEL 2</text:span>
                    </text:p>
                    <text:p text:style-name="table_al">De bepaling die ingevolge de artikelen 1A, 1B en 1C worden gewijzigd, blijven van toepassing op de belastbare feiten die zich voor de in artikel 3, tweede lid, genoemde datum hebben voorgedaan.</text:p>
                    <text:p text:style-name="table_al">
                      <text:span text:style-name="nadrukvet">ARTIKEL 3</text:span>
                    </text:p>
                  </table:table-cell>
                  <table:table-cell table:style-name="entry" table:number-rows-spanned="1" table:number-columns-spanned="1">
                    <text:p text:style-name="table_al"/>
                  </table:table-cell>
                </table:table-row>
              </table:table>
              <text:p text:style-name="table_bottom"/>
            </text:section>
            <text:list text:style-name="id1-3-2-2-2-4">
              <text:list-item text:style-override="id1-3-2-2-2-4-1">
                <text:number>1.</text:number>
                <text:p text:style-name="al">Deze verordening treedt in werking de eerste dag na die van de bekendmaking.</text:p>
              </text:list-item>
              <text:list-item text:style-override="id1-3-2-2-2-4-2">
                <text:number>2.</text:number>
                <text:p text:style-name="al">De datum van de ingang van heffing is 8 april 2016.</text:p>
              </text:list-item>
            </text:list>
          </text:section>
          <text:section text:name="artikel_id1-3-2-2-3" text:style-name="artikel">
            <text:p text:style-name="artikel_kop_titel"><text:span text:style-name="artikel_kop_label">ARTIKEL</text:span> <text:span text:style-name="artikel_kop_nr">4</text:span> </text:p>
            <text:p text:style-name="al">Deze verordening wordt aangehaald als: “Verordening tot tweede wijziging Legesverordening Noordwijk 2016”.</text:p>
            <text:p text:style-name="al">Aldus vastgesteld in de openbare</text:p>
            <text:p text:style-name="al"> raadsvergadering van 7 april 2016</text:p>
            <text:p text:style-name="al"> R.S. van Belzen, J. Rijpstra,</text:p>
            <text:p text:style-name="al"> 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4881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1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1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tweede wijziging van de verordening op de heffing en invordering van lege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817</meta:user-defined>
    <meta:user-defined meta:name="OVERHEIDop.GmbID/DC.identifier">gmb-2016-48817</meta:user-defined>
    <meta:user-defined meta:name="OVERHEID.TaxonomieBeleidsagenda/OVERHEID.category">Financiën | Organisatie en beleid</meta:user-defined>
    <meta:user-defined meta:name="DC.source">art. 229 Gemw;1.0:c:BWBR0005416&amp;artikel=229&amp;g=2016-02-01</meta:user-defined>
    <meta:user-defined meta:name="DC.source">art. 156 Gemw;1.0:c:BWBR0005416&amp;artikel=156&amp;g=2016-02-01</meta:user-defined>
    <meta:user-defined meta:name="DC.source">art. 2 Ppw;1.0:c:BWBR0005212&amp;artikel=2&amp;g=2014-03-09</meta:user-defined>
    <meta:user-defined meta:name="DC.source">art. 7 Ppw;1.0:c:BWBR0005212&amp;artikel=7&amp;g=2014-03-09</meta:user-defined>
    <meta:user-defined meta:name="OVERHEID.Organisatietype/OVERHEID.organisationType">gemeente</meta:user-defined>
    <meta:user-defined meta:name="OVERHEID.Gemeente/DC.creator">Noordwijk</meta:user-defined>
    <dc:language>nl</dc:language>
    <meta:user-defined meta:name="OVERHEID.Informatietype/DC.type">officiële publicatie</meta:user-defined>
    <meta:user-defined meta:name="OVERHEID.Gemeente/OVERHEID.authority">Noordwijk</meta:user-defined>
    <meta:user-defined meta:name="OVERHEID.Gemeente/DCTERMS.publisher">Noordwijk</meta:user-defined>
    <meta:user-defined meta:name="OVERHEIDgvop.Informatietype/DC.type">Verordeningen</meta:user-defined>
    <meta:user-defined meta:name="OVERHEID.Gemeente/DC.spatial">Noordwijk</meta:user-defined>
    <meta:user-defined meta:name="OVERHEIDop.versieInformatie"/>
  </office:meta>
</office:document-meta>
</file>