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, Oostmijzerdijk 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mijzerdijk 8 Schermerhorn</text:span>: het plaatsen van een tijdelijke woonunit </text:p>
            <text:p text:style-name="common-al">Datum ontvangst: 1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woonunit, Oostmijzerdijk 8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13</meta:user-defined>
    <meta:user-defined meta:name="OVERHEIDop.GmbID/DC.identifier">gmb-2016-48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C 8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664 512737</meta:user-defined>
    <meta:user-defined meta:name="OVERHEIDop.versieInformatie"/>
  </office:meta>
</office:document-meta>
</file>