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Zandweg ongenummerd te Westkapelle, aanvraag omgevingsvergunning voor het uitbreiden van een bedrijfsverzamel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7 april 2016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Ter inzage</text:p>
            <text:p text:style-name="common-al">De aanvraag kunt u inzien via www.veere.nl/vergunningen of op het gemeentehuis, Traverse 1 in Domburg. 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 9.00 tot 12.00 uur</text:p>
            <text:p text:style-name="common-al"/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48811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11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ude Zandweg ongenummerd te Westkapelle, aanvraag omgevingsvergunning voor het uitbreiden van een bedrijfsverzamel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11</meta:user-defined>
    <meta:user-defined meta:name="OVERHEIDop.GmbID/DC.identifier">gmb-2016-48811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61</meta:user-defined>
    <meta:user-defined meta:name="OVERHEIDop.woonplaats">Westkapelle</meta:user-defined>
    <meta:user-defined meta:name="OVERHEIDop.straatnaam">Oude Zandweg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anvraag</meta:user-defined>
    <meta:user-defined meta:name="OVERHEID.EPSG28992/DC.spatial">19862 395853</meta:user-defined>
    <meta:user-defined meta:name="OVERHEIDop.versieInformatie"/>
  </office:meta>
</office:document-meta>
</file>