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BvS Vloeren heeft een melding Activiteitenbesluit ingediend voor het veranderen van de inrichting op het adres Middelste Groes 20, 5384 VV Heesch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last-al">Er zijn geen bezwaar-/beroepsmogelijkhe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881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0</meta:user-defined>
    <meta:user-defined meta:name="OVERHEIDop.GmbID/DC.identifier">gmb-2016-48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VV 20</meta:user-defined>
    <meta:user-defined meta:name="OVERHEIDop.woonplaats">Heesch</meta:user-defined>
    <meta:user-defined meta:name="OVERHEIDop.straatnaam">Middelste Groe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866 416055</meta:user-defined>
    <meta:user-defined meta:name="OVERHEIDop.versieInformatie"/>
  </office:meta>
</office:document-meta>
</file>