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, Blauwpoortseweg, Kaasboerweg en Burgemeester Huijsmanstraat te Meliskerke, aanvraag omgevingsvergunning voor het aanleggen van een rotonde en het kappen van drie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7 april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880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0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0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rpsstraat, Blauwpoortseweg, Kaasboerweg en Burgemeester Huijsmanstraat te Meliskerke, aanvraag omgevingsvergunning voor het aanleggen van een rotonde en het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05</meta:user-defined>
    <meta:user-defined meta:name="OVERHEIDop.GmbID/DC.identifier">gmb-2016-4880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NA 2</meta:user-defined>
    <meta:user-defined meta:name="OVERHEIDop.woonplaats">Meliskerke</meta:user-defined>
    <meta:user-defined meta:name="OVERHEIDop.straatnaam">Kaasboerweg</meta:user-defined>
    <meta:user-defined meta:name="OVERHEID.PostcodeHuisnummer/OVERHEIDop.postcodeHuisnummer">4365</meta:user-defined>
    <meta:user-defined meta:name="OVERHEIDop.straatnaam">Blauwpoort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841 393071</meta:user-defined>
    <meta:user-defined meta:name="OVERHEID.EPSG28992/DC.spatial">24184 392796</meta:user-defined>
    <meta:user-defined meta:name="OVERHEIDop.versieInformatie"/>
  </office:meta>
</office:document-meta>
</file>