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leende omgevingsvergunning Z-15011699 Gemeente Stadskanaal – Verleend: omgevingsvergunning voor Bouw woning - Krommewijk 15r te Stadskanaal, Kadastraal bekend gemeente Onstwedde, sectie U, nummer 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6 is de volgende omgevingsvergunning verleend en op 7 maart 2016 naar de aanvrager verzonden: Krommewijk, kavel 3 ,  Stadskanaal, kadastraal bekend gemeente Onstwedde, sectie U, nummer 441, Bouw woning.  </text:p>
            <text:p text:style-name="common-al">Per abuis is er een verkeerde locatie opgegeven.</text:p>
            <text:p text:style-name="common-al">Hierbij de correcte publicatie:</text:p>
            <text:p text:style-name="common-al">Op 7 maart 2016 is de volgende omgevingsvergunning verleend en op 7 maart 2016 naar de aanvrager verzonden: Krommewijk 15r te Stadskanaal, kadastraal bekend gemeente Onstwedde, sectie U, nummer 774, Bouw woning.  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8">
              <text:list-item text:style-override="id1-3-2-1-1-8-1">
                <text:number>1.</text:number>
                <text:p text:style-name="al">Naam en adres</text:p>
              </text:list-item>
              <text:list-item text:style-override="id1-3-2-1-1-8-2">
                <text:number>2.</text:number>
                <text:p text:style-name="al">Datum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80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 Z-15011699 Gemeente Stadskanaal – Verleend: omgevingsvergunning voor Bouw woning - Krommewijk 15r te Stadskanaal, Kadastraal bekend gemeente Onstwedde, sectie U, nummer 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04</meta:user-defined>
    <meta:user-defined meta:name="OVERHEIDop.GmbID/DC.identifier">gmb-2016-48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5i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44 558143</meta:user-defined>
    <meta:user-defined meta:name="OVERHEID.EPSG28992/DC.spatial">259544 558143</meta:user-defined>
    <meta:user-defined meta:name="OVERHEIDop.versieInformatie"/>
  </office:meta>
</office:document-meta>
</file>