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schuur, Rechtestraat 70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E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70 A De Rijp</text:span>: het slopen van de schuur </text:p>
            <text:p text:style-name="common-al">Datum ontvangst: 7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0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open van de schuur, Rechtestraat 70A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00</meta:user-defined>
    <meta:user-defined meta:name="OVERHEIDop.GmbID/DC.identifier">gmb-2016-48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BE 70a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693 508150</meta:user-defined>
    <meta:user-defined meta:name="OVERHEIDop.versieInformatie"/>
  </office:meta>
</office:document-meta>
</file>