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981 - Gemeente Stadskanaal - Aangevraagd: omgevingsvergunning voor de nieuwbouw van een garage, Musselweg 1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6 is de volgende omgevingsvergunning aangevraagd: Musselweg 11, 9584 AA Mussel, de nieuwbouw van een garage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981 - Gemeente Stadskanaal - Aangevraagd: omgevingsvergunning voor de nieuwbouw van een garage, Musselweg 1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99</meta:user-defined>
    <meta:user-defined meta:name="OVERHEIDop.GmbID/DC.identifier">gmb-2016-48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A 11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754 552121</meta:user-defined>
    <meta:user-defined meta:name="OVERHEIDop.versieInformatie"/>
  </office:meta>
</office:document-meta>
</file>