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F.D. Hoekstraplein: verleende standplaatsvergunning voor de verkoop van vis en de verkoop van kip (SV 2016000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vet">12 april 2016</text:span></text:span> is een standplaatsvergunning verleend voor deze locatie. Het gaat om het <text:span text:style-name="nadrukvet">innemen van een standplaats voor de verkoop van kip en een standplaats voor vis en aanverwante artikelen op zaterdag</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879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9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9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F.D. Hoekstraplein: verleende standplaatsvergunning voor de verkoop van vis en de verkoop van kip (SV 201600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95</meta:user-defined>
    <meta:user-defined meta:name="OVERHEIDop.GmbID/DC.identifier">gmb-2016-487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EP</meta:user-defined>
    <meta:user-defined meta:name="OVERHEIDop.woonplaats">Balk</meta:user-defined>
    <meta:user-defined meta:name="OVERHEIDop.straatnaam">F.D. Hoekstraplei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998 545761</meta:user-defined>
    <meta:user-defined meta:name="OVERHEIDop.versieInformatie"/>
  </office:meta>
</office:document-meta>
</file>