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len aan de voor- en achterzijde van de woning, Molenaer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K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aerstraat 21 Alkmaar</text:span>: het plaatsen van dakkapellen aan de voor- en achterzijde van de woning </text:p>
            <text:p text:style-name="common-al">Datum ontvangst: 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79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dakkapellen aan de voor- en achterzijde van de woning, Molenaer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94</meta:user-defined>
    <meta:user-defined meta:name="OVERHEIDop.GmbID/DC.identifier">gmb-2016-48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GK 21</meta:user-defined>
    <meta:user-defined meta:name="OVERHEIDop.woonplaats">Alkmaar</meta:user-defined>
    <meta:user-defined meta:name="OVERHEIDop.straatnaam">Molena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972 516305</meta:user-defined>
    <meta:user-defined meta:name="OVERHEIDop.versieInformatie"/>
  </office:meta>
</office:document-meta>
</file>