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6013509 - Gemeente Stadskanaal - Aangevraagd: omgevingsvergunning voor de herbouw/vergroten van een bijkeuken, Nachtegaalhof 11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pril 2016 is de volgende omgevingsvergunning aangevraagd: Nachtegaalhof 11, 9502 VR Stadskanaal, de herbouw/vergroten van een bijkeuken. </text:p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48788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788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788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6013509 - Gemeente Stadskanaal - Aangevraagd: omgevingsvergunning voor de herbouw/vergroten van een bijkeuken, Nachtegaalhof 11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788</meta:user-defined>
    <meta:user-defined meta:name="OVERHEIDop.GmbID/DC.identifier">gmb-2016-487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02VR 11</meta:user-defined>
    <meta:user-defined meta:name="OVERHEIDop.woonplaats">Stadskanaal</meta:user-defined>
    <meta:user-defined meta:name="OVERHEIDop.straatnaam">Nachtegaalhof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anvraag</meta:user-defined>
    <meta:user-defined meta:name="OVERHEID.EPSG28992/DC.spatial">261657 556748</meta:user-defined>
    <meta:user-defined meta:name="OVERHEIDop.versieInformatie"/>
  </office:meta>
</office:document-meta>
</file>