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Appelwyk, Kolkstraat, 't Syl en 't Zand   : verleende evenementenvergunning, start watersportseizoen (EV 201600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pril 2016</text:span> is een evenementenvergunning (met een verkeersbesluit) verleend voor deze locatie. Het gaat om het <text:span text:style-name="nadrukvet">starten van het watersportseizoen Joure op zaterdag 7 mei 2016 van 12.00 uur tot 00.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78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8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8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Appelwyk, Kolkstraat, 't Syl en 't Zand   : verleende evenementenvergunning, start watersportseizoen (EV 20160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85</meta:user-defined>
    <meta:user-defined meta:name="OVERHEIDop.GmbID/DC.identifier">gmb-2016-487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BB 9</meta:user-defined>
    <meta:user-defined meta:name="OVERHEIDop.woonplaats">Joure</meta:user-defined>
    <meta:user-defined meta:name="OVERHEIDop.straatnaam">'t Zand</meta:user-defined>
    <meta:user-defined meta:name="OVERHEID.PostcodeHuisnummer/OVERHEIDop.postcodeHuisnummer">8501BT 4</meta:user-defined>
    <meta:user-defined meta:name="OVERHEIDop.straatnaam">Kolk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292 553766</meta:user-defined>
    <meta:user-defined meta:name="OVERHEID.EPSG28992/DC.spatial">182263 553710</meta:user-defined>
    <meta:user-defined meta:name="OVERHEIDop.versieInformatie"/>
  </office:meta>
</office:document-meta>
</file>