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 en het plaatsen van twee dakkapellen, Noordervaart 32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HA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32 A Stompetoren</text:span>: het vervangen van het dak en het plaatsen van twee dakkapellen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78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dak en het plaatsen van twee dakkapellen, Noordervaart 32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82</meta:user-defined>
    <meta:user-defined meta:name="OVERHEIDop.GmbID/DC.identifier">gmb-2016-48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HA 32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59 513266</meta:user-defined>
    <meta:user-defined meta:name="OVERHEIDop.versieInformatie"/>
  </office:meta>
</office:document-meta>
</file>