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583 - Gemeente Stadskanaal - Aangevraagd: omgevingsvergunning voor het plaatsen van een kozijn, Nachtegaalhof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is de volgende omgevingsvergunning aangevraagd: Nachtegaalhof 10, 9502 VZ Stadskanaal, het plaatsen van een kozij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8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583 - Gemeente Stadskanaal - Aangevraagd: omgevingsvergunning voor het plaatsen van een kozijn, Nachtegaalhof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80</meta:user-defined>
    <meta:user-defined meta:name="OVERHEIDop.GmbID/DC.identifier">gmb-2016-48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VZ 10</meta:user-defined>
    <meta:user-defined meta:name="OVERHEIDop.woonplaats">Stadskanaal</meta:user-defined>
    <meta:user-defined meta:name="OVERHEIDop.straatnaam">Nachtegaal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60 556742</meta:user-defined>
    <meta:user-defined meta:name="OVERHEIDop.versieInformatie"/>
  </office:meta>
</office:document-meta>
</file>