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gane grond en eerste verdieping achterzijde woning, Kievitlaan 36, 3135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begane grond en eerste verdieping achterzijde woning </text:p>
            <text:p text:style-name="common-al">Met de adressering         :  Kievitlaan 36, 3135 KB</text:p>
            <text:p text:style-name="common-al">Kenmerk                         :  OVXINR-3444</text:p>
            <text:p text:style-name="common-al">Type aanvraag                :  omgevingsvergunning regulier</text:p>
            <text:p text:style-name="common-al">Datum ontvangst            :  20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begane grond en eerste verdieping achterzijde woning, Kievitlaan 36, 3135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78</meta:user-defined>
    <meta:user-defined meta:name="OVERHEIDop.GmbID/DC.identifier">gmb-2016-4878</meta:user-defined>
    <meta:user-defined meta:name="OVERHEID.TaxonomieBeleidsagenda/OVERHEID.category">Huisvesting | Organisatie en beleid</meta:user-defined>
    <meta:user-defined meta:name="OVERHEIDop.referentienummer">OVXINR-344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B 36</meta:user-defined>
    <meta:user-defined meta:name="OVERHEIDop.woonplaats">Vlaardingen</meta:user-defined>
    <meta:user-defined meta:name="OVERHEIDop.straatnaam">Kievit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79 437420</meta:user-defined>
    <meta:user-defined meta:name="OVERHEIDop.versieInformatie"/>
  </office:meta>
</office:document-meta>
</file>