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, herstellen van de fundering van het zwarte kerkje, Zuidervaart 22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LJ22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last-al">
            <text:span text:style-name="nadrukvet">Zuidervaart 22 Zuidschermer</text:span>: het herstellen van de fundering van het zwarte kerkj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77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7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7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, herstellen van de fundering van het zwarte kerkje, Zuidervaart 22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77</meta:user-defined>
    <meta:user-defined meta:name="OVERHEIDop.GmbID/DC.identifier">gmb-2016-48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6LJ 22</meta:user-defined>
    <meta:user-defined meta:name="OVERHEIDop.woonplaats">Zuidschermer</meta:user-defined>
    <meta:user-defined meta:name="OVERHEIDop.straatnaam">Zui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3821 510924</meta:user-defined>
    <meta:user-defined meta:name="OVERHEIDop.versieInformatie"/>
  </office:meta>
</office:document-meta>
</file>