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speldoornstraat 5, (11011169) tijdelijk wijzigen van de bestemming tbv. een kappersz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7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aspeldoornstraat 5, (11011169) tijdelijk wijzigen van de bestemming tbv. een kappersza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76</meta:user-defined>
    <meta:user-defined meta:name="OVERHEIDop.GmbID/DC.identifier">gmb-2016-48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AS</meta:user-defined>
    <meta:user-defined meta:name="OVERHEIDop.woonplaats">Leeuwarden</meta:user-defined>
    <meta:user-defined meta:name="OVERHEIDop.straatnaam">Gaspel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57 579814</meta:user-defined>
    <meta:user-defined meta:name="OVERHEIDop.versieInformatie"/>
  </office:meta>
</office:document-meta>
</file>