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500 - Gemeente Stadskanaal - Aangevraagd: omgevingsvergunning voor het bouwen van een woning, Krommewijk 15 S, kadastraal perceel Onstwedde U 77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6 is de volgende omgevingsvergunning aangevraagd: Krommewijk 15 S, kadastraal perceel Onstwedde U 773, 9501 LA Stadskanaal, het bouwen van e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7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00 - Gemeente Stadskanaal - Aangevraagd: omgevingsvergunning voor het bouwen van een woning, Krommewijk 15 S, kadastraal perceel Onstwedde U 77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5</meta:user-defined>
    <meta:user-defined meta:name="OVERHEIDop.GmbID/DC.identifier">gmb-2016-4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49 558085</meta:user-defined>
    <meta:user-defined meta:name="OVERHEIDop.versieInformatie"/>
  </office:meta>
</office:document-meta>
</file>