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Kleasterwei 14 en It Hof 26: aanvraag vergunning mini bibliotheek (OV 20160179/229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6</text:span> is een aanvraag om een omgevingsvergunning binnengekomen voor deze locatie. Het gaat om het <text:span text:style-name="nadrukvet">realiseren van een mini bibliotheek in een telefoonc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7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ingarijp, Kleasterwei 14 en It Hof 26: aanvraag vergunning mini bibliotheek (OV 20160179/2291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74</meta:user-defined>
    <meta:user-defined meta:name="OVERHEIDop.GmbID/DC.identifier">gmb-2016-48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1AL</meta:user-defined>
    <meta:user-defined meta:name="OVERHEIDop.woonplaats">Goingarijp</meta:user-defined>
    <meta:user-defined meta:name="OVERHEIDop.straatnaam">Kleasterwei</meta:user-defined>
    <meta:user-defined meta:name="OVERHEID.PostcodeHuisnummer/OVERHEIDop.postcodeHuisnummer">8511AG 26</meta:user-defined>
    <meta:user-defined meta:name="OVERHEIDop.straatnaam">It 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002 558614</meta:user-defined>
    <meta:user-defined meta:name="OVERHEID.EPSG28992/DC.spatial">180740 558224</meta:user-defined>
    <meta:user-defined meta:name="OVERHEIDop.versieInformatie"/>
  </office:meta>
</office:document-meta>
</file>