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herstellen van de fundering van het schooltje, Zuidervaart 20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J20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Zuidervaart 20 Zuidschermer</text:span>: het herstellen van de fundering van het school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7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7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herstellen van de fundering van het schooltje, Zuidervaart 20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772</meta:user-defined>
    <meta:user-defined meta:name="OVERHEIDop.GmbID/DC.identifier">gmb-2016-4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0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819 510917</meta:user-defined>
    <meta:user-defined meta:name="OVERHEIDop.versieInformatie"/>
  </office:meta>
</office:document-meta>
</file>