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esterbuorren 7: verleende vergunning nieuwe woning (OV 20160094/22251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april 2016</text:span> is een omgevingsvergunning verleend voor deze locatie. Het gaat om het <text:span text:style-name="nadrukvet">oprichten van een twee-onder-een-kapwoning</text:span><text:span text:style-name="nadrukvet">(op kavel HV-2)</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876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6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6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Westerbuorren 7: verleende vergunning nieuwe woning (OV 20160094/22251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69</meta:user-defined>
    <meta:user-defined meta:name="OVERHEIDop.GmbID/DC.identifier">gmb-2016-4876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JH 28</meta:user-defined>
    <meta:user-defined meta:name="OVERHEIDop.woonplaats">Balk</meta:user-defined>
    <meta:user-defined meta:name="OVERHEIDop.straatnaam">Wester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373 545929</meta:user-defined>
    <meta:user-defined meta:name="OVERHEIDop.versieInformatie"/>
  </office:meta>
</office:document-meta>
</file>