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.S. Bangmastrjitte 89 te Reduzum, (11011155) plaatsen van een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.S. Bangmastrjitte 89 te Reduzum, (11011155) plaatsen van een rook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67</meta:user-defined>
    <meta:user-defined meta:name="OVERHEIDop.GmbID/DC.identifier">gmb-2016-48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L 89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39 570394</meta:user-defined>
    <meta:user-defined meta:name="OVERHEIDop.versieInformatie"/>
  </office:meta>
</office:document-meta>
</file>