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en Balk: verleende ontheffing verstrekken van zwak-alcoholhoudende drank, 'Folk on tour' (DO 20160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ontheffing verleend voor deze locatie. Het gaat om <text:span text:style-name="nadrukvet">het verstrekken van zwak- alcoholhoudende drank tijdens de bijeenkomst 'Folk on tour' op zaterdag 23 april van 19.00 uur tot 23.00 uur in de haven van Langweer en op zondag 24 april 2016 aan de Luts ter hoogte van de HUBO te Balk van 15.00 uur tot 20.00 uur aan boord van het Theaterskip Bald'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en Balk: verleende ontheffing verstrekken van zwak-alcoholhoudende drank, 'Folk on tour' (DO 20160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5</meta:user-defined>
    <meta:user-defined meta:name="OVERHEIDop.GmbID/DC.identifier">gmb-2016-487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V 25</meta:user-defined>
    <meta:user-defined meta:name="OVERHEIDop.woonplaats">Balk</meta:user-defined>
    <meta:user-defined meta:name="OVERHEIDop.straatnaam">Meerweg</meta:user-defined>
    <meta:user-defined meta:name="OVERHEID.PostcodeHuisnummer/OVERHEIDop.postcodeHuisnummer">8525GG 2</meta:user-defined>
    <meta:user-defined meta:name="OVERHEIDop.woonplaats">Langweer</meta:user-defined>
    <meta:user-defined meta:name="OVERHEIDop.straatnaam">Pont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375 545943</meta:user-defined>
    <meta:user-defined meta:name="OVERHEID.EPSG28992/DC.spatial">177477 552683</meta:user-defined>
    <meta:user-defined meta:name="OVERHEIDop.versieInformatie"/>
  </office:meta>
</office:document-meta>
</file>