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5: verleende vergunning nieuwe woning (OV 20160093/22250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pril 2016</text:span> is een omgevingsvergunning verleend voor deze locatie. Het gaat om het <text:span text:style-name="nadrukvet">oprichten van een twee-onder-een-kapwoning (op kavel HV-1)</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76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esterbuorren 5: verleende vergunning nieuwe woning (OV 20160093/2225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63</meta:user-defined>
    <meta:user-defined meta:name="OVERHEIDop.GmbID/DC.identifier">gmb-2016-487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JH 28</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373 545929</meta:user-defined>
    <meta:user-defined meta:name="OVERHEIDop.versieInformatie"/>
  </office:meta>
</office:document-meta>
</file>