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Dorpsstraat 39, 1861KT, Bergen (NH), het renoveren en uitbreiden van het pand,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Dorpsstraat 39, 1861KT, Bergen (NH), het renoveren en uitbreiden van het pand, 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76</meta:user-defined>
    <meta:user-defined meta:name="OVERHEIDop.GmbID/DC.identifier">gmb-2016-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T 39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21 520215</meta:user-defined>
    <meta:user-defined meta:name="OVERHEIDop.versieInformatie"/>
  </office:meta>
</office:document-meta>
</file>