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04 Gemeente Stadskanaal – Verleend: omgevingsvergunning voor het uitbreiden van een woning op het adres H. Bruiningstraat 62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6 is de volgende omgevingsvergunning verleend: H. Bruiningstraat 62 , 9581CM Musselkanaal, het uitbreiden van de woning (verzonden 15 april 2016)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5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04 Gemeente Stadskanaal – Verleend: omgevingsvergunning voor het uitbreiden van een woning op het adres H. Bruiningstraat 62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58</meta:user-defined>
    <meta:user-defined meta:name="OVERHEIDop.GmbID/DC.identifier">gmb-2016-4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CM 62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817 550823</meta:user-defined>
    <meta:user-defined meta:name="OVERHEIDop.versieInformatie"/>
  </office:meta>
</office:document-meta>
</file>