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irns, Wieldyk 11: verleende vergunning mestsilo (OV 20160072/22087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april 2016</text:span> is een omgevingsvergunning verleend voor deze locatie. Het gaat om het <text:span text:style-name="nadrukvet">plaatsen van een mestsilo</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875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5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5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rns, Wieldyk 11: verleende vergunning mestsilo (OV 20160072/22087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51</meta:user-defined>
    <meta:user-defined meta:name="OVERHEIDop.GmbID/DC.identifier">gmb-2016-487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73WR 11</meta:user-defined>
    <meta:user-defined meta:name="OVERHEIDop.woonplaats">Mirns</meta:user-defined>
    <meta:user-defined meta:name="OVERHEIDop.straatnaam">Wieldy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59475 541063</meta:user-defined>
    <meta:user-defined meta:name="OVERHEIDop.versieInformatie"/>
  </office:meta>
</office:document-meta>
</file>