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690 - Gemeente Stadskanaal - Verleend: omgevingsvergunning voor het aanleggen van een uitrit, Cereskade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verleend: Cereskade 5, 9503 GB Stadskanaal, het aanleggen van een uitrit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90 - Gemeente Stadskanaal - Verleend: omgevingsvergunning voor het aanleggen van een uitrit, Cereskade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0</meta:user-defined>
    <meta:user-defined meta:name="OVERHEIDop.GmbID/DC.identifier">gmb-2016-48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B 5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33 554983</meta:user-defined>
    <meta:user-defined meta:name="OVERHEIDop.versieInformatie"/>
  </office:meta>
</office:document-meta>
</file>