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aniseren van een muziekspektakel, woensdag 27 april 2016, parkeerplaats P8 en P9 bij het Afas stadion,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text:span>
          </text:p>
            <text:p text:style-name="common-al"/>
            <text:p text:style-name="common-al">1812AZ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dionweg 1 Alkmaar:</text:span> het organiseren van een muziekspektakel op woensdag 27 april 2016 op de parkeerplaats P8 en P9 bij het Afas stadion</text:p>
            <text:p text:style-name="common-al">Datum einde bezwaartermijn: 31 mei 2016.</text:p>
            <text:p text:style-name="common-al"/>
            <text:p text:style-name="common-al">
            <text:span text:style-name="nadrukvet">Bezwaar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ganiseren van een muziekspektakel, woensdag 27 april 2016, parkeerplaats P8 en P9 bij het Afas stadion, Stadionweg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49</meta:user-defined>
    <meta:user-defined meta:name="OVERHEIDop.GmbID/DC.identifier">gmb-2016-487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AZ 23</meta:user-defined>
    <meta:user-defined meta:name="OVERHEIDop.woonplaats">Alkmaar</meta:user-defined>
    <meta:user-defined meta:name="OVERHEIDop.straatnaam">Stadi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5 514204</meta:user-defined>
    <meta:user-defined meta:name="OVERHEIDop.versieInformatie"/>
  </office:meta>
</office:document-meta>
</file>