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3.10, lid 1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e verlenen (voorbereid met afdeling 3:4 Awb)  voor de hieronder genoemde activiteiten:</text:p>
            <text:p text:style-name="common-al">Velserstraat 57, 2016-00691, brandveilig gebruik, verzonden 18 april 2016</text:p>
            <text:p text:style-name="common-al">Het ontwerpbesluiten met daarbij behorende relevante stukken zijn in te zien, op grond van afdeling 3.4 van de Algemene wet bestuursrecht, vanaf woensdag 22 april 2016 tot en met woensdag 3 juni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74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4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x artikel 3.10, lid 1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745</meta:user-defined>
    <meta:user-defined meta:name="OVERHEIDop.GmbID/DC.identifier">gmb-2016-48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B 5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4 489816</meta:user-defined>
    <meta:user-defined meta:name="OVERHEIDop.versieInformatie"/>
  </office:meta>
</office:document-meta>
</file>