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Braambergseweg  2, het wijzigen van het gebruik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april 2016 heeft de gemeente Bronckhorst een besluit genomen op de aanvraag voor een omgevingsvergunning. De aanvraag is geregistreerd onder nummer 2016-0434. De aanvraag gaat over het wijzigen van het gebruik van een bedrijfsruimte aan de Braambergseweg 2 in Drempt. De vergunning is verzonden op 18 april 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874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4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Braambergseweg  2, het wijzigen van het gebruik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44</meta:user-defined>
    <meta:user-defined meta:name="OVERHEIDop.GmbID/DC.identifier">gmb-2016-48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AL 2a</meta:user-defined>
    <meta:user-defined meta:name="OVERHEIDop.woonplaats">Drempt</meta:user-defined>
    <meta:user-defined meta:name="OVERHEIDop.straatnaam">Braambe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2877</meta:user-defined>
    <meta:user-defined meta:name="OVERHEIDop.externeBijlage">aanvraag|exb-2016-12878</meta:user-defined>
    <meta:user-defined meta:name="OVERHEIDop.externeBijlage">handelen in strijd met regels ruimtelijke ordening|exb-2016-12879</meta:user-defined>
    <meta:user-defined meta:name="OVERHEIDop.externeBijlage">plattegrond 2|exb-2016-12880</meta:user-defined>
    <meta:user-defined meta:name="OVERHEIDop.externeBijlage">plattegrond|exb-2016-12881</meta:user-defined>
    <meta:user-defined meta:name="OVERHEID.EPSG28992/DC.spatial">209000 446702</meta:user-defined>
    <meta:user-defined meta:name="OVERHEIDop.versieInformatie"/>
  </office:meta>
</office:document-meta>
</file>