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Echtenerbrug, Kromme Warren: verleende ontheffing verstrekken van zwak-alcoholhoudende drank (DO 20160026)</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2 april 2016</text:span> is een ontheffing verleend voor deze locatie. Het gaat om <text:span text:style-name="nadrukvet">het verstrekken van zwak- alcoholhoudende  drank tijdens de buurtbarbeque op zaterdag 18 juni 2016 op het parkeerterrein tegenover de speeltuin</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48741</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741</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741</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chtenerbrug, Kromme Warren: verleende ontheffing verstrekken van zwak-alcoholhoudende drank (DO 2016002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741</meta:user-defined>
    <meta:user-defined meta:name="OVERHEIDop.GmbID/DC.identifier">gmb-2016-48741</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39RX 52</meta:user-defined>
    <meta:user-defined meta:name="OVERHEIDop.woonplaats">Echtenerbrug</meta:user-defined>
    <meta:user-defined meta:name="OVERHEIDop.straatnaam">Kromme Warren</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83715 543034</meta:user-defined>
    <meta:user-defined meta:name="OVERHEIDop.versieInformatie"/>
  </office:meta>
</office:document-meta>
</file>