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270 - Gemeente Stadskanaal - Verleend: omgevingsvergunning voor het aanleggen van een uitrit, Tinnegieter 3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16 is de volgende omgevingsvergunning verleend: Tinnegieter 35, 9502 EX Stadskanaal, het aanleggen van een uitrit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874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4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4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270 - Gemeente Stadskanaal - Verleend: omgevingsvergunning voor het aanleggen van een uitrit, Tinnegieter 3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40</meta:user-defined>
    <meta:user-defined meta:name="OVERHEIDop.GmbID/DC.identifier">gmb-2016-48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EX 35</meta:user-defined>
    <meta:user-defined meta:name="OVERHEIDop.woonplaats">Stadskanaal</meta:user-defined>
    <meta:user-defined meta:name="OVERHEIDop.straatnaam">Tinnegieter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2477 556652</meta:user-defined>
    <meta:user-defined meta:name="OVERHEIDop.versieInformatie"/>
  </office:meta>
</office:document-meta>
</file>