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e Logger 16, 1931DE, Egmond aan Zee, het plaatsen van een dakopbouw op een garage, 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e Logger 16, 1931DE, Egmond aan Zee, het plaatsen van een dakopbouw op een garage, 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74</meta:user-defined>
    <meta:user-defined meta:name="OVERHEIDop.GmbID/DC.identifier">gmb-2016-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6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56 515371</meta:user-defined>
    <meta:user-defined meta:name="OVERHEIDop.versieInformatie"/>
  </office:meta>
</office:document-meta>
</file>