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kaas en aanverwante producten, februari tot en met oktober op dinsdag van 08.00 tot 18.00 uur, Wendelaarstraa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A.S.B. van den Berg een vergunning is verleend op grond van artikel 5.4.2 van de Algemene plaatselijke verorde­ning voor het innemen van een standplaats, met een marktkraam en partytent, ter oppervlakte van 12 m², op een gedeelte van de Wendelaarstraat te Alkmaar, voor de verkoop van kaas en aanverwante producten. De standplaats wordt ingenomen op dinsdag van 08.00 tot 18.00 uur in de maanden februari tot en met oktober.</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73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erkoop van kaas en aanverwante producten, februari tot en met oktober op dinsdag van 08.00 tot 18.00 uur, Wendelaa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39</meta:user-defined>
    <meta:user-defined meta:name="OVERHEIDop.GmbID/DC.identifier">gmb-2016-487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S 106</meta:user-defined>
    <meta:user-defined meta:name="OVERHEIDop.woonplaats">Alkmaar</meta:user-defined>
    <meta:user-defined meta:name="OVERHEIDop.straatnaam">Wendelaa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817 514804</meta:user-defined>
    <meta:user-defined meta:name="OVERHEIDop.versieInformatie"/>
  </office:meta>
</office:document-meta>
</file>