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Yntemapolder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Gaastmeer, Yntemapolder 2 OV20160297 het verbouwen van de Rijksmonumentale boerderij, het realiseren van een insteekhaven en het plaatsen van een bijgebouw in strijd met het bestemmingsplan (1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3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Gaastmeer, Yntemapold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38</meta:user-defined>
    <meta:user-defined meta:name="OVERHEIDop.GmbID/DC.identifier">gmb-2016-487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S 2</meta:user-defined>
    <meta:user-defined meta:name="OVERHEIDop.woonplaats">Gaastmeer</meta:user-defined>
    <meta:user-defined meta:name="OVERHEIDop.straatnaam">Yntemapold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419 552904</meta:user-defined>
    <meta:user-defined meta:name="OVERHEIDop.versieInformatie"/>
  </office:meta>
</office:document-meta>
</file>