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okhuisplein 40, (11011194) verbouwen van delen van het alcoven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873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3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3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lokhuisplein 40, (11011194) verbouwen van delen van het alcoven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737</meta:user-defined>
    <meta:user-defined meta:name="OVERHEIDop.GmbID/DC.identifier">gmb-2016-487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578 579308</meta:user-defined>
    <meta:user-defined meta:name="OVERHEIDop.versieInformatie"/>
  </office:meta>
</office:document-meta>
</file>