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ollandiastraat 46 : aanvraag vergunning kiosk (OV 20160175/2299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april 2016</text:span> is een aanvraag om een omgevingsvergunning binnengekomen voor deze locatie. Het gaat om het <text:span text:style-name="nadrukvet">aanleggen en plaatsen van een Terras en Kios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73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Hollandiastraat 46 : aanvraag vergunning kiosk (OV 20160175/22999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36</meta:user-defined>
    <meta:user-defined meta:name="OVERHEIDop.GmbID/DC.identifier">gmb-2016-48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G</meta:user-defined>
    <meta:user-defined meta:name="OVERHEIDop.woonplaats">Scharsterbrug</meta:user-defined>
    <meta:user-defined meta:name="OVERHEIDop.straatnaam">Hollandi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398 550987</meta:user-defined>
    <meta:user-defined meta:name="OVERHEIDop.versieInformatie"/>
  </office:meta>
</office:document-meta>
</file>