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0 april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 </text:p>
            <text:p text:style-name="common-al">- Boerenbond Loosbroek voor het organiseren van een veteranensportdag op 12 juni 2016 van 8.00 tot 18.00 uur op sportpark De Hoef, 5472 PH Loosbroek. De toestemming is verzonden op 14 april 2016.</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april 2016</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873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3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klein evenement -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35</meta:user-defined>
    <meta:user-defined meta:name="OVERHEIDop.GmbID/DC.identifier">gmb-2016-4873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H</meta:user-defined>
    <meta:user-defined meta:name="OVERHEIDop.woonplaats">Loosbroek</meta:user-defined>
    <meta:user-defined meta:name="OVERHEIDop.straatnaam">Dorp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755 409982</meta:user-defined>
    <meta:user-defined meta:name="OVERHEIDop.versieInformatie"/>
  </office:meta>
</office:document-meta>
</file>