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van kaas en aanverwante producten, donderdag van 08.00 tot 18.00 uur, Johanna Naberstraa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A.S.B. van den Berg een vergunning is verleend op grond van artikel 5.4.2 van de Algemene plaatselijke verorde­ning voor het innemen van een standplaats, met een marktkraam en partytent, ter oppervlakte van 12 m², op een parkeerplaats aan de Johanna Naberstraat te Alkmaar, voor de verkoop van kaas en aanverwante producten. De standplaats wordt ingenomen op donderdag van 08.00 tot 18.00 uur. </text:p>
            <text:p text:style-name="common-al"/>
            <text:p text:style-name="last-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73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3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3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erkoop van kaas en aanverwante producten, donderdag van 08.00 tot 18.00 uur, Johanna Nabe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32</meta:user-defined>
    <meta:user-defined meta:name="OVERHEIDop.GmbID/DC.identifier">gmb-2016-487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C 121</meta:user-defined>
    <meta:user-defined meta:name="OVERHEIDop.woonplaats">Alkmaar</meta:user-defined>
    <meta:user-defined meta:name="OVERHEIDop.straatnaam">Johanna Nab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67 520025</meta:user-defined>
    <meta:user-defined meta:name="OVERHEIDop.versieInformatie"/>
  </office:meta>
</office:document-meta>
</file>