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likken 6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Netersel</text:span>
            </text:span>
          </text:p>
            <text:p text:style-name="common-al">BLA-2016-0004</text:p>
            <text:p text:style-name="common-al"/>
            <text:p text:style-name="common-al">Oprichten van een overkapping tussen de garage en de keuken, De Blikken 6</text:p>
            <text:p text:style-name="common-al"/>
            <text:p text:style-name="common-al">Ontvangen op 07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Blikken 6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4873</meta:user-defined>
    <meta:user-defined meta:name="OVERHEIDop.GmbID/DC.identifier">gmb-2016-487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L 6</meta:user-defined>
    <meta:user-defined meta:name="OVERHEIDop.woonplaats">Netersel</meta:user-defined>
    <meta:user-defined meta:name="OVERHEIDop.straatnaam">De Blikk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401 379412</meta:user-defined>
    <meta:user-defined meta:name="OVERHEIDop.versieInformatie"/>
  </office:meta>
</office:document-meta>
</file>