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378 - Gemeente Stadskanaal - Geweigerd: omgevingsvergunning voor het aanleggen van een uitrit, Ahornhage 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6 is de volgende omgevingsvergunning geweigerd: Ahornhage 84, 9501 VE Stadskanaal,  het aanleggen van een uitrit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78 - Gemeente Stadskanaal - Geweigerd: omgevingsvergunning voor het aanleggen van een uitrit, Ahornhage 8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27</meta:user-defined>
    <meta:user-defined meta:name="OVERHEIDop.GmbID/DC.identifier">gmb-2016-4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E 84</meta:user-defined>
    <meta:user-defined meta:name="OVERHEIDop.woonplaats">Stadskanaal</meta:user-defined>
    <meta:user-defined meta:name="OVERHEIDop.straatnaam">Ahornhag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090 556512</meta:user-defined>
    <meta:user-defined meta:name="OVERHEIDop.versieInformatie"/>
  </office:meta>
</office:document-meta>
</file>