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kaas en aanverwante producten, februari tot en met oktober op vrijdag van 08.00 tot 20.00 uur, Europaple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A.S.B. van den Berg een vergunning is verleend op grond van artikel 5.4.2 van de Algemene plaatselijke verorde­ning voor het innemen van een standplaats, met een marktkraam en partytent, ter oppervlakte van 12 m², op een parkeerplaats aan de het Europaplein te Alkmaar, voor de verkoop van kaas en aanverwante producten. De standplaats wordt ingenomen op vrijdag van 08.00 tot 20.00 uur in de maanden februari tot en met oktobe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2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 van kaas en aanverwante producten, februari tot en met oktober op vrijdag van 08.00 tot 20.00 uur, Europ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26</meta:user-defined>
    <meta:user-defined meta:name="OVERHEIDop.GmbID/DC.identifier">gmb-2016-487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TL 54</meta:user-defined>
    <meta:user-defined meta:name="OVERHEIDop.woonplaats">Alkmaar</meta:user-defined>
    <meta:user-defined meta:name="OVERHEIDop.straatnaam">Europ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0 518872</meta:user-defined>
    <meta:user-defined meta:name="OVERHEIDop.versieInformatie"/>
  </office:meta>
</office:document-meta>
</file>